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"/>
    <style:style style:name="P3" style:family="paragraph" style:parent-style-name="No_20_Spacing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No_20_Spacing">
      <style:paragraph-properties fo:text-align="center" style:justify-single-word="false"/>
    </style:style>
    <style:style style:name="P6" style:family="paragraph" style:parent-style-name="No_20_Spacing" style:list-style-name="WWNum3"/>
    <style:style style:name="P7" style:family="paragraph" style:parent-style-name="No_20_Spacing">
      <style:paragraph-properties fo:margin-left="1.27cm" fo:margin-right="0cm" fo:text-indent="0cm" style:auto-text-indent="false"/>
    </style:style>
    <style:style style:name="P8" style:family="paragraph" style:parent-style-name="No_20_Spacing" style:master-page-name="Standard">
      <style:paragraph-properties style:page-number="auto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 style:font-size-complex="12pt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4.995cm" fo:margin-right="0cm" fo:text-indent="1.249cm" style:auto-text-indent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style:font-size-complex="12pt"/>
    </style:style>
    <style:style style:name="T6" style:family="text">
      <style:text-properties style:font-size-complex="12pt" style:font-weight-complex="bold"/>
    </style:style>
    <style:style style:name="T7" style:family="text">
      <style:text-properties style:text-position="super 58%" style:font-size-complex="12pt" style:font-weight-complex="bold"/>
    </style:style>
    <style:style style:name="T8" style:family="text">
      <style:text-properties style:text-position="super 58%" style:font-name="Times New Roman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style:text-position="super 58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0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Teatr Dramatyczny<text:tab/><text:tab/><text:tab/><text:tab/><text:tab/> <text:s text:c="21"/>Płock, dn. 09.09.2021r.</text:span></text:p>
      <text:p text:style-name="No_20_Spacing"><text:span text:style-name="T1">im. J. Szaniawskiego w Płocku</text:span></text:p>
      <text:p text:style-name="No_20_Spacing"><text:span text:style-name="T1">09-400 Płock</text:span></text:p>
      <text:p text:style-name="No_20_Spacing"><text:span text:style-name="T1">ul. Nowy Rynek 11<text:tab/><text:tab/><text:tab/><text:tab/><text:tab/><text:tab/></text:span></text:p>
      <text:p text:style-name="P3"/>
      <text:p text:style-name="P3"/>
      <text:p text:style-name="P3"/>
      <text:p text:style-name="P5"><text:span text:style-name="T1">Z a p r o s z e n i e</text:span></text:p>
      <text:p text:style-name="P9"><text:span text:style-name="T4">do składania oferty na najem lokalu <text:s/>użytkowego</text:span></text:p>
      <text:p text:style-name="P9"><text:span text:style-name="T4">znajdującego <text:s/>się na parterze budynku TEATRU</text:span></text:p>
      <text:p text:style-name="P10"/>
      <text:p text:style-name="Standard"><text:span text:style-name="T4">Dane szczegółowe zaproszenia:</text:span></text:p>
      <text:p text:style-name="Standard"><text:span text:style-name="T5"><text:s/></text:span></text:p>
      <text:p text:style-name="Standard"><text:span text:style-name="T5">Lokal użytkowy usytuowany po północnej stronie budynku TEATR o łącznej powierzchni 112,38 m/2 </text:span></text:p>
      <text:p text:style-name="Standard"><text:span text:style-name="T5">W lokalu może być prowadzona działalność gospodarcza nieuciążliwa dla TEATRU oraz otoczenia TEATRU, typu: działalność usługowa obsługi klienta /np. biuro podróży/, banki, galerie wyrobów artystycznych, sklepu jubilerskie, kwiaciarnie, itp. Wyłączone są oferty na sklepy detaliczne innych branż. Wynajmujący może wyrazić zgodę na piśmie na <text:s/>prowadzenie w lokalu innego rodzaj działalności o wysokim standardzie usług lub sprzedaży wyrobów wysokiej jakości. </text:span></text:p>
      <text:p text:style-name="Standard"><text:span text:style-name="T5">Dostęp do lokalu wyłącznie od strony ulicy Teatru Dramatycznego im. J. Szaniawskiego </text:span></text:p>
      <text:p text:style-name="Standard"><text:span text:style-name="T5">w Płocku</text:span></text:p>
      <text:p text:style-name="P4"/>
      <text:p text:style-name="Standard"><text:span text:style-name="T4">Z podmiotem, który złoży najkorzystniejszą ofertę <text:s/>na wynajem <text:s/>lokalu zostanie zawarta umowa najmu lokalu użytkowego na czas maximum 3 lat.</text:span></text:p>
      <text:list xml:id="list3367200786" text:style-name="WWNum3">
        <text:list-item>
          <text:p text:style-name="P2"><text:span text:style-name="T6">Stawka wyjściowa za 1 m</text:span><text:span text:style-name="T7">2 </text:span><text:span text:style-name="T6">powierzchni lokalu wynosi 78,00 zł netto.</text:span></text:p>
        </text:list-item>
        <text:list-item>
          <text:p text:style-name="P2"><text:span text:style-name="T6">Wymagane minimalne postąpienie wynosi 5,00 zł (słownie pięć zł)</text:span></text:p>
        </text:list-item>
        <text:list-item>
          <text:p text:style-name="P2"><text:span text:style-name="T5">Zamawiający zastrzega sobie możliwość prowadzenia dodatkowych negocjacji z OFERENTAMI, po otrzymaniu ofert.</text:span></text:p>
        </text:list-item>
        <text:list-item>
          <text:p text:style-name="P6"><text:span text:style-name="T1">Przekazanie oferty może nastąpić drogą pisemną, faksem lub drogą elektroniczną : </text:span></text:p>
        </text:list-item>
      </text:list>
      <text:p text:style-name="P7"><text:span text:style-name="T1">nr faksu: 24 266 38 44, adres elektroniczny: administracja @ teatrplock.pl</text:span></text:p>
      <text:list xml:id="list83959146921547" text:continue-numbering="true" text:style-name="WWNum3">
        <text:list-item>
          <text:p text:style-name="P6"><text:span text:style-name="T1">Osobą do kontaktu Zamawiającego jest : Ewa Kozińska tel. 24 266 38 07. </text:span></text:p>
        </text:list-item>
        <text:list-item>
          <text:p text:style-name="P6"><text:span text:style-name="T1">Oferty należy składać w terminie do dnia </text:span><text:span text:style-name="T2">20.09.2021 r. do godz. 11.00</text:span><text:span text:style-name="T1"> w Sekretariacie pokój nr 3, II piętro.</text:span></text:p>
        </text:list-item>
        <text:list-item>
          <text:p text:style-name="P6"><text:span text:style-name="T1">Otwarcie ofert dnia </text:span><text:span text:style-name="T3">20.09.2021r. godz. 11.15</text:span><text:span text:style-name="T1"> i ewentualna </text:span><text:span text:style-name="T3">licytacja pokój 39.</text:span></text:p>
        </text:list-item>
        <text:list-item>
          <text:p text:style-name="P6"><text:span text:style-name="T3">Cenę oferowaną należy podać za 1m</text:span><text:span text:style-name="T9">2 </text:span><text:span text:style-name="T3">netto powierzchni</text:span><text:span text:style-name="T2"> użytkowej lokalu <text:s/>lub łączną za 112,38 m</text:span><text:span text:style-name="T8">2</text:span><text:span text:style-name="T2"> powierzchni użytkowej.</text:span></text:p>
        </text:list-item>
        <text:list-item>
          <text:p text:style-name="P6"><text:span text:style-name="T1">Podstawą do wyboru oferty jest najkorzystniejsza cena netto z oferty/licytacji.</text:span></text:p>
        </text:list-item>
        <text:list-item>
          <text:p text:style-name="P6"><text:span text:style-name="T1">Z wybranym NAJEMCĄ <text:s/>zostanie spisana umowa zgodnie z Załącznikiem do oferty.</text:span></text:p>
        </text:list-item>
        <text:list-item>
          <text:p text:style-name="P6"><text:span text:style-name="T1">Rozliczenie z NAJEMCĄ nastąpi na podstawie faktur w polskich złotych cena netto + obowiązujący podatek Vat = cena brutto.</text:span></text:p>
        </text:list-item>
      </text:list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/>
      <text:p text:style-name="P12"/>
      <text:p text:style-name="P12"><text:soft-page-break/></text:p>
      <text:p text:style-name="P9"><text:span text:style-name="T10">ZAŁĄCZNIK DO OFERTY </text:span></text:p>
      <text:p text:style-name="P9"><text:span text:style-name="T10">WZÓR UMOWY <text:s/>NAJMU <text:s/>LOKALU <text:s/>UŻYTKOWEGO</text:span></text:p>
      <text:p text:style-name="P11"/>
      <text:p text:style-name="Standard"><text:span text:style-name="T10">Zawarta dnia ……………….. r. w Płocku pomiędzy: </text:span></text:p>
      <text:p text:style-name="Standard"><text:span text:style-name="T10">WYNAJMUJĄCYM <text:s/>TEATREM DRAMATYCZNYM im. Jerzego Szaniawskiego w </text:span></text:p>
      <text:p text:style-name="Standard"><text:span text:style-name="T10"><text:s/>Płocku, ul. Nowy Rynek 11</text:span></text:p>
      <text:p text:style-name="Standard"><text:span text:style-name="T10"><text:s/>reprezentowanym przez DYREKTORA- ZYGMUNTA MARKA MOKROWIECKIEGO,</text:span></text:p>
      <text:p text:style-name="P11"/>
      <text:p text:style-name="Standard"><text:span text:style-name="T10">a</text:span></text:p>
      <text:p text:style-name="P11"/>
      <text:p text:style-name="Standard"><text:span text:style-name="T10">- NAJEMCĄ : …………………………………………………………………………………</text:span></text:p>
      <text:p text:style-name="P11"/>
      <text:p text:style-name="Standard"><text:span text:style-name="T10"><text:s text:c="43"/>o treści następującej: <text:s text:c="2"/></text:span></text:p>
      <text:p text:style-name="P11"/>
      <text:p text:style-name="Standard"><text:span text:style-name="T10"><text:s text:c="60"/>§ 1.</text:span></text:p>
      <text:p text:style-name="P11"/>
      <text:p text:style-name="Standard"><text:span text:style-name="T10"><text:s text:c="3"/>1. Przedmiotem umowy jest najem lokalu użytkowego <text:s/>znajdującego się na parterze od strony północnej budynku Teatru.</text:span></text:p>
      <text:p text:style-name="P11"/>
      <text:p text:style-name="Standard"><text:span text:style-name="T10"><text:s text:c="3"/>2. Przedmiot najmu składa się z następujących pomieszczeń: Sali głównej o pow. 76,37 m/2, <text:s/>pomieszczenia zaplecza o pow 9,11 m/2, sali o pow. 9,69 m/2 , Sali o pow. 9,70 m/2, korytarzyka o pow. 5,35 m/2 oraz WC o pow. 2,16 m/2 o łącznej powierzchni 112,38 m/2</text:span></text:p>
      <text:p text:style-name="P11"/>
      <text:p text:style-name="Standard"><text:span text:style-name="T10"><text:s text:c="3"/>3. Przedmiot najmu wyposażony jest w instalację wodociągową zimnej i ciepłej wody wraz z licznikami pomiaru ich zużycia, instalację kanalizacyjną, instalację elektryczną wraz z </text:span></text:p>
      <text:p text:style-name="Standard"><text:span text:style-name="T10">licznikiem pomiaru zużycia energii elektrycznej, centralne ogrzewanie.</text:span></text:p>
      <text:p text:style-name="P11"/>
      <text:p text:style-name="Standard"><text:span text:style-name="T10"><text:s text:c="3"/>4. Przedmiot najmu wraz z instalacjami wymienionymi w pkt 3, jest w dobrym stanie </text:span></text:p>
      <text:p text:style-name="Standard"><text:span text:style-name="T10">technicznym.</text:span></text:p>
      <text:p text:style-name="P11"/>
      <text:p text:style-name="Standard"><text:span text:style-name="T10"><text:s text:c="3"/>5. Najemca oświadcza, iż stan techniczny przedmiotu najmu jest mu znany i nie wnosi do niego żadnych zastrzeżeń.</text:span></text:p>
      <text:p text:style-name="P11"/>
      <text:p text:style-name="Standard"><text:span text:style-name="T10"><text:s text:c="3"/>6. Do lokalu będącego przedmiotem najmu dostęp jest wyłącznie od zewnątrz budynku Teatru.</text:span></text:p>
      <text:p text:style-name="P11"/>
      <text:p text:style-name="Standard"><text:span text:style-name="T10"><text:s text:c="59"/>§ 2.</text:span></text:p>
      <text:p text:style-name="P11"/>
      <text:p text:style-name="Standard"><text:span text:style-name="T10">1. WYNAJMUJĄCY oddaje w najem, a NAJEMCA przyjmuje do używania lokal określony w § 1 Umowy.</text:span></text:p>
      <text:p text:style-name="Standard"><text:span text:style-name="T10">2. NAJEMCA oświadcza, iż w lokalach będących przedmiotem najmu będzie prowadzić działalność ………………………………….</text:span></text:p>
      <text:p text:style-name="Standard"><text:span text:style-name="T10">3. NAJEMCA nie może bez pisemnej zgody WYNAJMUJĄCEGO, pod rygorem </text:span></text:p>
      <text:p text:style-name="Standard"><text:span text:style-name="T10">rozwiązania umowy bez wypowiedzenia, <text:s/>prowadzić działalności w innej branży, niż określona w</text:span></text:p>
      <text:p text:style-name="Standard"><text:span text:style-name="T10">pkt 2.</text:span></text:p>
      <text:p text:style-name="Standard"><text:span text:style-name="T10"><text:s text:c="60"/></text:span></text:p>
      <text:p text:style-name="P13"><text:span text:style-name="T10">§ 3.</text:span></text:p>
      <text:p text:style-name="P11"/>
      <text:p text:style-name="Standard"><text:span text:style-name="T10"><text:s/>1. NAJEMCA może, bez dodatkowej opłaty umieścić szyld lub reklamę</text:span></text:p>
      <text:p text:style-name="Standard"><text:span text:style-name="T10">na budynku Teatru bezpośrednio przy lokalu, będącym przedmiotem najmu, oraz korzystać z 2 miejsc parkingowych bezpośrednio przy lokalu. </text:span></text:p>
      <text:p text:style-name="Standard"><text:span text:style-name="T10"><text:s/>2. Miejsce umieszczenia szyldu lub reklamy, jego rodzaj, typ, wielkość i graficzne </text:span></text:p>
      <text:p text:style-name="Standard"><text:span text:style-name="T10">opracowanie powinny zostać uzgodnione z WYNAJMUJĄCYM.</text:span></text:p>
      <text:p text:style-name="Standard"><text:span text:style-name="T10"><text:s/>3 Po zakończeniu najmu NAJEMCA obowiązany jest na własny koszt i własnym staraniem usunąć wszystkie szyldy i reklamy.</text:span></text:p>
      <text:p text:style-name="Standard"><text:soft-page-break/><text:span text:style-name="T10"><text:s text:c="2"/></text:span></text:p>
      <text:p text:style-name="Standard"><text:span text:style-name="T10"><text:s text:c="61"/>§ 4.</text:span></text:p>
      <text:p text:style-name="P11"/>
      <text:p text:style-name="Standard"><text:span text:style-name="T10"><text:s text:c="3"/>1. NAJEMCA może przystosować przedmiot najmu do rodzaju prowadzonej w nim </text:span></text:p>
      <text:p text:style-name="Standard"><text:span text:style-name="T10">działalności gospodarczej.</text:span></text:p>
      <text:p text:style-name="Standard"><text:span text:style-name="T10"><text:s text:c="3"/>2. NAJEMCA nie może jednak dokonywać przebudowy lub rozbiórki ścian lokali oraz dokonywać innej trwałej przebudowy, ani zakładać innych instalacji – bez zgody </text:span></text:p>
      <text:p text:style-name="Standard"><text:span text:style-name="T10">WYNAJMUJĄCEGO wyrażonej na piśmie, po zachowaniu wymogów określonych w ustawie – Prawo budowlane. NAJMECA może instalować linie telefoniczne i internetowe, zawiadamiając o tym na piśmie WYNAJMUJĄCEGO.</text:span></text:p>
      <text:p text:style-name="Standard"><text:span text:style-name="T10"><text:s text:c="3"/>3. NAJEMCY nie przysługują wobec WYNAJMUJĄCEGO żadne roszczenia z tytułu </text:span></text:p>
      <text:p text:style-name="Standard"><text:span text:style-name="T10">dostosowania lokalu do potrzeb prowadzonej w nich działalności gospodarczej.</text:span></text:p>
      <text:p text:style-name="Standard"><text:span text:style-name="T10"><text:s text:c="3"/>4. Po zakończeniu najmu NAJEMCA jest uprawniony do zabrania wszelkiego ruchomego wyposażenia lokali oraz wszelkich urządzeń i instalacji nie związanych trwale z budynkiem. <text:s text:c="23"/></text:span></text:p>
      <text:p text:style-name="P11"/>
      <text:p text:style-name="Standard"><text:span text:style-name="T10"><text:s text:c="63"/>§ 5.</text:span></text:p>
      <text:p text:style-name="P11"/>
      <text:p text:style-name="Standard"><text:span text:style-name="T10"><text:s text:c="3"/>1. NAJEMCA w swej działalności w wynajmowanym lokalu nie może utrudniać </text:span></text:p>
      <text:p text:style-name="Standard"><text:span text:style-name="T10">działalności TEATRU, szczególności w godzinach przedstawień.</text:span></text:p>
      <text:p text:style-name="Standard"><text:span text:style-name="T10"><text:s text:c="3"/>2. Zabezpieczenie lokali przed kradzieżą lub kradzieżą z włamaniem oraz przed innymi <text:s/>zdarzeniami i ryzykami oraz ubezpieczenie w tym zakresie obciąża <text:s/>NAJEMCĘ. <text:s/></text:span></text:p>
      <text:p text:style-name="Standard"><text:span text:style-name="T10"><text:s text:c="38"/></text:span></text:p>
      <text:p text:style-name="Standard"><text:span text:style-name="T10"><text:s text:c="63"/>§ 6.</text:span></text:p>
      <text:p text:style-name="P11"/>
      <text:p text:style-name="Standard"><text:span text:style-name="T10"><text:s text:c="3"/>1. NAJEMCA nie może oddać w całości przedmiotu najmu do bezpłatnego używania ani go podnająć.</text:span></text:p>
      <text:p text:style-name="Standard"><text:span text:style-name="T10"><text:s text:c="3"/>2. NAJEMCA nie może bez zgody WYNAJMUJĄCEGO oddać części przedmiotu najmu do bezpłatnego używania ani go podnająć.</text:span></text:p>
      <text:p text:style-name="P11"/>
      <text:p text:style-name="Standard"><text:span text:style-name="T10"><text:s text:c="63"/>§ 7.</text:span></text:p>
      <text:p text:style-name="P11"/>
      <text:p text:style-name="Standard"><text:span text:style-name="T10">1. NAJEMCA zobowiązuje się płacić WYNAJMUJĄCEMU tytułem czynszu najmu <text:s text:c="6"/>kwotę …………zł netto za 1 m/2 powierzchni miesięcznie </text:span></text:p>
      <text:p text:style-name="Standard"><text:span text:style-name="T10">tj. 112,38 m/2 <text:s/>x <text:s/>……….zł netto za 1m/2 <text:s/>= ………… zł netto plus obowiązująca stawka podatku VAT to jest ……….. <text:s/>zł/, razem ………..zł brutto miesięcznie za przedmiot najmu.</text:span></text:p>
      <text:p text:style-name="Standard"><text:span text:style-name="T10"><text:s/>2. Czynsz najmu płatny jest w terminie 14 dni od dnia doręczenia faktury VAT, nie później jednak niż do końca miesiąca za dany miesiąc, z ustawowymi odsetkami od uchybienia </text:span></text:p>
      <text:p text:style-name="Standard"><text:span text:style-name="T10">terminu płatności.</text:span></text:p>
      <text:p text:style-name="Standard"><text:span text:style-name="T10"><text:s/>3. Czynsz najmu nie obejmuje kosztów zużycia energii elektrycznej. Dostawa energii </text:span></text:p>
      <text:p text:style-name="Standard"><text:span text:style-name="T10">elektrycznej nastąpi na podstawie odrębnej umowy zawartej przez NAJEMCĘ z jej dostawcą.</text:span></text:p>
      <text:p text:style-name="Standard"><text:span text:style-name="T10">4. Czynsz najmu nie obejmuje kosztów dostarczania ciepłej i zimnej wody oraz korzystania z kanalizacji. </text:span></text:p>
      <text:p text:style-name="Standard"><text:span text:style-name="T10">WYNAJMUJĄCY będzie obciążał NAJEMCĘ i wystawiał faktury VAT za zużycie</text:span></text:p>
      <text:p text:style-name="Standard"><text:span text:style-name="T10">wody oraz korzystanie z kanalizacji, płatne w terminie 7 dni od dnia wystawienia faktur na podstawie faktycznego zużycia według liczników oraz stawek z wystawionych dla</text:span></text:p>
      <text:p text:style-name="Standard"><text:span text:style-name="T10">WYNAJMUJĄCEGO faktur. </text:span></text:p>
      <text:p text:style-name="Standard"><text:span text:style-name="T10">5.WYNAJMUJĄCY obciąża NAJEMĘ raz w miesiącu opłatą za wywóz odpadów komunalnych w skali 1 miesiąca w sosó segregowany za ! pojemnik 1100l odpadów zmieszanych, jeden pojemnik 240 l papieru, oraz jeden pojemnik tworzyw sztucznych i metali 240 l, wg obowiązujących aktualnie stawek.</text:span></text:p>
      <text:p text:style-name="Standard"><text:span text:style-name="T10">6.Czynsz najmu obejmuje koszty ogrzewania. </text:span></text:p>
      <text:p text:style-name="Standard"><text:span text:style-name="T10">7. NAJEMCA <text:s/>zobowiązuje się do przestrzegania obowiązujących w Teatrze przepisów</text:span></text:p>
      <text:p text:style-name="Standard"><text:span text:style-name="T10"><text:s text:c="5"/>p.poż. tj.:</text:span></text:p>
      <text:p text:style-name="Standard"><text:span text:style-name="T10">a) zapoznać pracowników z Instrukcją Bezpieczeństwa Pożarowego, prowadzić szkolenie stanowiskowe i okresowe w zakresie ochrony p.poż.,</text:span></text:p>
      <text:p text:style-name="Standard"><text:soft-page-break/><text:span text:style-name="T10">b) poddawać przeglądom technicznym i czynnościom konserwacji gaśnice i urządzenia przeciwpożarowe,</text:span></text:p>
      <text:p text:style-name="Standard"><text:span text:style-name="T10">c) oznakować znakami zgodnymi z Polskimi Normami dotyczącymi znaków bezpieczeństwa drogi ewakuacyjnych miejsc usytuowania urządzeń przeciwpożarowych gaśnic,</text:span></text:p>
      <text:p text:style-name="Standard"><text:span text:style-name="T10">d) umieścić w widocznych miejscach instrukcje postępowania na wypadek pożaru wraz z wykazem telefonów alarmowych,</text:span></text:p>
      <text:p text:style-name="Standard"><text:span text:style-name="T10">e) nie składować materiałów palnych na drogach komunikacji ogólnej służących ewakuacji lub umieszczenie przedmiotów na tych drogach.</text:span></text:p>
      <text:p text:style-name="P11"/>
      <text:p text:style-name="Standard"><text:span text:style-name="T10">8. Wynajmujący wymaga wniesienia na poczet zabezpieczenia zapłaty czynszu najmu w wysokości 1 miesięcznego czynszu brutto do dnia zawarcia umowy. Wpłata przechowywana będzie na koncie bankowym Wynajmującego. Zabezpieczenie jest zwracane wraz z odsetkami w przypadku rozwiązania lub wygaśnięcia umowy najmu i zapłaty czynszu najmu w całości. W razie braku zapłaty czynszu najmu zabezpieczenie wraz z odsetkami jest zaliczane na poczet zaległego czynszu najmu oraz odsetek ustawowych za zwłokę w zapłacie czynszu.</text:span></text:p>
      <text:p text:style-name="Standard"><text:span text:style-name="T10"><text:s/></text:span></text:p>
      <text:p text:style-name="P11"/>
      <text:p text:style-name="Standard"><text:span text:style-name="T10"><text:s text:c="63"/>§ 8.</text:span></text:p>
      <text:p text:style-name="P11"/>
      <text:p text:style-name="Standard"><text:span text:style-name="T10"><text:s/>1. Umowa zostaje zawarta na czas określony od ………... <text:s/>do ……………….</text:span></text:p>
      <text:p text:style-name="Standard"><text:span text:style-name="T10"><text:s/>2. WYNAJMUJACY może umowę rozwiązać bez wypowiedzenia w przypadku zwłoki NAJEMCY z zapłatą czynszu co najmniej za dwa pełne okresy płatności.</text:span></text:p>
      <text:p text:style-name="Standard"><text:span text:style-name="T10">3. WYNAJMUJĄCY może umowę rozwiązać bez wypowiedzenia w przypadku </text:span></text:p>
      <text:p text:style-name="Standard"><text:span text:style-name="T10">prowadzenia w lokalu– bez zgody WYNAJMUJĄCEGO – innej działalności gospodarczej lub innej branży, niż określona w umowie.</text:span></text:p>
      <text:p text:style-name="Standard"><text:span text:style-name="T10">4. Każda ze stron może umowę rozwiązać za wypowiedzeniem na trzy miesiące</text:span></text:p>
      <text:p text:style-name="Standard"><text:span text:style-name="T10">kalendarzowe naprzód <text:s/>(z ważnych powodów) po upływie jednego roku</text:span></text:p>
      <text:p text:style-name="Standard"><text:span text:style-name="T10">5. Umowa może zostać rozwiązana w każdym czasie w drodze zgodnego porozumienia stron.</text:span></text:p>
      <text:p text:style-name="P11"/>
      <text:p text:style-name="Standard"><text:span text:style-name="T10"><text:s text:c="63"/>§ 9.</text:span></text:p>
      <text:p text:style-name="P11"/>
      <text:p text:style-name="Standard"><text:span text:style-name="T10"><text:s/>1. Wszelkie zmiany umowy wymagają dla swej ważności formy pisemnej.</text:span></text:p>
      <text:p text:style-name="Standard"><text:span text:style-name="T10"><text:s/>2. W sprawach nie uregulowanych w umowie zastosowanie mają odpowiednie przepisy Kodeksu</text:span></text:p>
      <text:p text:style-name="Standard"><text:span text:style-name="T10"><text:s text:c="5"/>cywilnego. </text:span></text:p>
      <text:p text:style-name="Standard"><text:span text:style-name="T10">3. Spory mogące wyniknąć ze stosunku umowy strony zgodnie poddają pod rozstrzygnięcie sądu </text:span></text:p>
      <text:p text:style-name="Standard"><text:span text:style-name="T10"><text:s text:c="4"/>powszechnego właściwego miejscowo dla siedziby WYNAJMUJĄCEGO.</text:span></text:p>
      <text:p text:style-name="P11"/>
      <text:p text:style-name="Standard"><text:span text:style-name="T10"><text:s text:c="63"/>§ 10.</text:span></text:p>
      <text:p text:style-name="Standard"><text:span text:style-name="T10">. </text:span></text:p>
      <text:p text:style-name="Standard"><text:span text:style-name="T10">Wszelkie koszty i opłaty związane z zawarciem umowy ponosi wyłącznie NAJEMCA.</text:span></text:p>
      <text:p text:style-name="P11"/>
      <text:p text:style-name="Standard"><text:span text:style-name="T10"><text:s text:c="63"/>§ 12.</text:span></text:p>
      <text:p text:style-name="P11"/>
      <text:p text:style-name="Standard"><text:span text:style-name="T10">Umowa została zawarta w dwóch jednobrzmiących egzemplarzach, po jednym dla każdej strony umowy. <text:s text:c="2"/></text:span></text:p>
      <text:p text:style-name="Standard"><text:span text:style-name="T10"><text:s text:c="54"/></text:span></text:p>
      <text:p text:style-name="P11"/>
      <text:p text:style-name="P11"/>
      <text:p text:style-name="Standard"><text:span text:style-name="T10">W Y N A J M U J Ą C Y <text:s text:c="60"/>N A J E M C A </text:span></text:p>
      <text:p text:style-name="P11"/>
      <text:p text:style-name="P11"/>
      <text:p text:style-name="P11"/>
      <text:p text:style-name="P11"/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punctuation-wrap="hanging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4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atr Dramatyczny Płock</meta:initial-creator>
    <dc:creator>User</dc:creator>
    <meta:editing-cycles>15</meta:editing-cycles>
    <meta:print-date>2021-09-01T11:30:00</meta:print-date>
    <meta:creation-date>2015-08-18T06:56:00</meta:creation-date>
    <dc:date>2021-09-08T11:36:00</dc:date>
    <meta:editing-duration>PT3H5M</meta:editing-duration>
    <meta:generator>LibreOffice/6.2.2.2$Windows_x86 LibreOffice_project/2b840030fec2aae0fd2658d8d4f9548af4e3518d</meta:generator>
    <meta:document-statistic meta:table-count="0" meta:image-count="0" meta:object-count="0" meta:page-count="4" meta:paragraph-count="118" meta:word-count="1341" meta:character-count="10189" meta:non-whitespace-character-count="7900"/>
    <meta:user-defined meta:name="AppVersion">15.0000</meta:user-defined>
    <meta:user-defined meta:name="Company">Teatr Dramatyczny Pło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