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94cm" loext:contextual-spacing="false" fo:text-align="justify" style:justify-single-word="false" style:page-number="auto"/>
    </style:style>
    <style:style style:name="P2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-complex="Calibri1" style:font-weight-complex="bold"/>
    </style:style>
    <style:style style:name="P3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Calibri" fo:font-size="10pt" fo:font-style="italic" style:font-size-asian="10pt" style:font-style-asian="italic" style:font-name-complex="Calibri1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10%" fo:text-align="justify" style:justify-single-word="false"/>
    </style:style>
    <style:style style:name="P5" style:family="paragraph" style:parent-style-name="Normal_20__28_Web_29_">
      <style:paragraph-properties fo:margin-top="0.494cm" fo:margin-bottom="0.494cm" loext:contextual-spacing="false" fo:text-align="justify" style:justify-single-word="false"/>
    </style:style>
    <style:style style:name="P6" style:family="paragraph" style:parent-style-name="Footnote">
      <style:paragraph-properties fo:text-align="justify" style:justify-single-word="false"/>
    </style:style>
    <style:style style:name="P7" style:family="paragraph" style:parent-style-name="Footer">
      <style:paragraph-properties fo:text-align="end" style:justify-single-word="false"/>
      <style:text-properties fo:color="#808080" fo:font-size="9pt" style:font-size-asian="9pt" style:font-size-complex="9pt"/>
    </style:style>
    <style:style style:name="P8" style:family="paragraph" style:parent-style-name="List_20_Paragraph">
      <style:paragraph-properties fo:margin-left="0.635cm" fo:margin-right="0cm" fo:margin-top="0cm" fo:margin-bottom="0cm" loext:contextual-spacing="true" fo:line-height="110%" fo:text-align="justify" style:justify-single-word="false" fo:text-indent="0cm" style:auto-text-indent="false">
        <style:tab-stops>
          <style:tab-stop style:position="12.002cm" style:type="center"/>
        </style:tab-stops>
      </style:paragraph-properties>
    </style:style>
    <style:style style:name="P9" style:family="paragraph" style:parent-style-name="List_20_Paragraph">
      <style:paragraph-properties fo:margin-left="0.635cm" fo:margin-right="0cm" fo:margin-top="0cm" fo:margin-bottom="0cm" loext:contextual-spacing="true" fo:line-height="110%" fo:text-align="justify" style:justify-single-word="false" fo:text-indent="0cm" style:auto-text-indent="false">
        <style:tab-stops>
          <style:tab-stop style:position="12.002cm" style:type="center"/>
        </style:tab-stops>
      </style:paragraph-properties>
      <style:text-properties style:font-name-asian="Calibri1" style:language-asian="en" style:country-asian="US" style:font-name-complex="Calibri1" style:font-weight-complex="bold" text:display="none"/>
    </style:style>
    <style:style style:name="P10" style:family="paragraph" style:parent-style-name="List_20_Paragraph" style:list-style-name="WWNum2">
      <style:paragraph-properties fo:margin-top="0cm" fo:margin-bottom="0cm" loext:contextual-spacing="true" fo:line-height="110%" fo:text-align="justify" style:justify-single-word="false"/>
      <style:text-properties style:font-name-asian="Calibri1" style:language-asian="en" style:country-asian="US" style:font-name-complex="Calibri1" style:font-weight-complex="bold" text:display="none"/>
    </style:style>
    <style:style style:name="P11" style:family="paragraph" style:parent-style-name="List_20_Paragraph" style:list-style-name="WWNum2">
      <style:paragraph-properties fo:margin-top="0cm" fo:margin-bottom="0cm" loext:contextual-spacing="true" fo:line-height="110%" fo:text-align="justify" style:justify-single-word="false"/>
    </style:style>
    <style:style style:name="P12" style:family="paragraph" style:parent-style-name="paragraph" style:list-style-name="WWNum13">
      <style:paragraph-properties fo:line-height="150%" fo:text-align="justify" style:justify-single-word="false" style:vertical-align="baseline"/>
    </style:style>
    <style:style style:name="P13" style:family="paragraph" style:parent-style-name="paragraph">
      <style:paragraph-properties fo:line-height="150%" fo:text-align="justify" style:justify-single-word="false" style:vertical-align="baseline"/>
    </style:style>
    <style:style style:name="P14" style:family="paragraph" style:parent-style-name="paragraph" style:list-style-name="WWNum11">
      <style:paragraph-properties fo:margin-left="0.751cm" fo:margin-right="0cm" fo:line-height="150%" fo:text-align="justify" style:justify-single-word="false" fo:text-indent="-0.751cm" style:auto-text-indent="false" style:vertical-align="baseline"/>
    </style:style>
    <style:style style:name="P15" style:family="paragraph" style:parent-style-name="paragraph">
      <style:paragraph-properties fo:margin-left="1.27cm" fo:margin-right="0cm" fo:line-height="150%" fo:text-align="justify" style:justify-single-word="false" fo:text-indent="0cm" style:auto-text-indent="false" style:vertical-align="baseline"/>
      <style:text-properties style:font-name="Calibri" fo:font-size="11pt" style:font-size-asian="11pt" style:font-name-complex="Arial" style:font-size-complex="11pt"/>
    </style:style>
    <style:style style:name="T1" style:family="text">
      <style:text-properties style:font-name="Calibri" style:font-name-asian="Times New Roman1" style:language-asian="pl" style:country-asian="PL" style:font-name-complex="Times New Roman1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font-name-complex="Arial" style:font-size-complex="11pt"/>
    </style:style>
    <style:style style:name="T4" style:family="text">
      <style:text-properties style:font-name="Calibri" fo:font-size="11pt" style:font-size-asian="11pt" style:font-name-complex="Calibri1" style:font-size-complex="11pt" style:font-weight-complex="bold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Calibri" style:font-name-complex="Calibri1" style:font-weight-complex="bold"/>
    </style:style>
    <style:style style:name="T9" style:family="text">
      <style:text-properties style:font-name="Calibri" fo:font-style="italic" style:font-style-asian="italic" style:font-name-complex="Calibri1" style:font-weight-complex="bold"/>
    </style:style>
    <style:style style:name="T10" style:family="text">
      <style:text-properties style:font-name="Calibri" fo:font-style="italic" style:text-underline-style="solid" style:text-underline-width="auto" style:text-underline-color="font-color" style:font-style-asian="italic" style:font-name-complex="Arial"/>
    </style:style>
    <style:style style:name="T11" style:family="text">
      <style:text-properties style:font-name="Calibri" fo:font-size="10pt" fo:font-style="italic" style:font-size-asian="10pt" style:font-style-asian="italic" style:font-name-complex="Calibri1" style:font-size-complex="10pt" style:font-weight-complex="bold"/>
    </style:style>
    <style:style style:name="T12" style:family="text">
      <style:text-properties fo:color="#0000ff" style:font-name="Calibri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fo:color="#000000" style:font-name="Calibri" fo:font-style="italic" style:font-style-asian="italic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nowni Państwo,</text:span></text:p>
      <text:p text:style-name="P5"><text:span text:style-name="T2">Działając na podstawie art. 14 Rozporządzenia Parlamentu Europejskiego i Rady (UE) 2016/679 z dnia 27 kwietnia 2016 r. w sprawie ochrony osób fizycznych w związku z przetwarzaniem danych osobowych i w sprawie swobodnego przepływu takich danych oraz uchylenia dyrektywy 95/46/WE (ogólne rozporządzenie o ochronie danych – dalej „RODO” (Dz. Urz. UE L 119 z 04.05.2016) w związku z stanowiskiem Urzędu Ochrony Danych Osobowych („</text:span><text:span text:style-name="T6">UODO</text:span><text:span text:style-name="T2">”) </text:span><text:a xlink:type="simple" xlink:href="https://uodo.gov.pl/pl/225/1577" text:style-name="ListLabel_20_6" text:visited-style-name="ListLabel_20_6"><text:span text:style-name="Internet_20_link"><text:span text:style-name="T2">https://uodo.gov.pl/pl/225/1577</text:span></text:span></text:a><text:span text:style-name="T12"> </text:span><text:span text:style-name="T2">opublikowanym 30 czerwca 2020 r. w którym organ wyraził pogląd zgodnie z którym dane członków zarządu reprezentujących osobę prawną, dane pełnomocników osób prawnych, a także dane pracowników, którzy są osobami kontaktowymi osoby prawnej są danymi osobowymi podlegającymi ochronie RODO i w związku z powyższym administrator jest zobligowany do wypełnienia w stosunku do takich osób obowiązku informacyjnego.</text:span></text:p>
      <text:p text:style-name="P5"><text:span text:style-name="T2">Mając na uwadze powyższe </text:span><text:span text:style-name="T3">uprzejmie informuję, że:</text:span></text:p>
      <text:list xml:id="list1712383839" text:style-name="WWNum11">
        <text:list-item>
          <text:list>
            <text:list-item>
              <text:p text:style-name="P14"><text:span text:style-name="normaltextrun1"><text:span text:style-name="T3">Administratorem danych osobowych osób reprezentujących </text:span></text:span><text:span text:style-name="T3">Państwa Podmiot</text:span><text:span text:style-name="normaltextrun1"><text:span text:style-name="T3"> oraz osób wskazanych przez </text:span></text:span><text:span text:style-name="T3">Państwa</text:span><text:span text:style-name="normaltextrun1"><text:span text:style-name="T3">, jako osoby do kontaktu i reprezentacji <text:s/></text:span></text:span><text:span text:style-name="T4">jest Teatr Dramatyczny im. Jerzego Szaniawskiego w Płocku ul. Nowy Rynek 11, </text:span><text:a xlink:type="simple" xlink:href="http://www.teatrplock.pl" text:style-name="ListLabel_20_7" text:visited-style-name="ListLabel_20_7"><text:span text:style-name="Internet_20_link"><text:span text:style-name="T4">www.teatrplock.pl</text:span></text:span></text:a><text:span text:style-name="T4"> 24/266 38 01.</text:span></text:p>
            </text:list-item>
            <text:list-item>
              <text:p text:style-name="P14"><text:span text:style-name="T2">Dane kontaktowe Inspektora Ochrony Danych: Rafał Andrzejewski: mail </text:span><text:a xlink:type="simple" xlink:href="mailto:iod@teatrplock.pl" text:style-name="ListLabel_20_6" text:visited-style-name="ListLabel_20_6"><text:span text:style-name="Internet_20_link"><text:span text:style-name="T2">iod@teatrplock.pl</text:span></text:span></text:a><text:span text:style-name="T2">, <text:s/>tel.504976690.</text:span></text:p>
            </text:list-item>
            <text:list-item>
              <text:p text:style-name="P14"><text:span text:style-name="normaltextrun1"><text:span text:style-name="T3">Dane osobowe: </text:span></text:span><text:span text:style-name="eop"><text:span text:style-name="T3"> </text:span></text:span></text:p>
            </text:list-item>
          </text:list>
        </text:list-item>
      </text:list>
      <text:list xml:id="list2050794971" text:style-name="WWNum13">
        <text:list-item>
          <text:p text:style-name="P12"><text:span text:style-name="normaltextrun1"><text:span text:style-name="T3">osób reprezentujących </text:span></text:span><text:span text:style-name="T3">Państwa Podmiot</text:span><text:span text:style-name="normaltextrun1"><text:span text:style-name="T3">, będą przetwarzane na podstawie obowiązku prawnego, o którym mowa w art. 6 ust. 1 lit. c rozporządzenia Parlamentu Europejskiego i Rady (UE) 2016/679 z dnia 27 kwietnia 2016 r. </text:span></text:span><text:span text:style-name="normaltextrun1"><text:span text:style-name="T7">w sprawie ochrony osób fizycznych w związku z przetwarzaniem danych osobowych i w sprawie swobodnego przepływu takich danych oraz uchylenia dyrektywy 95/46/WE (RODO)</text:span></text:span><text:span text:style-name="normaltextrun1"><text:span text:style-name="T3">, wynikającego </text:span></text:span><text:span text:style-name="contextualspellingandgrammarerror"><text:span text:style-name="T3">z</text:span></text:span><text:span text:style-name="contextualspellingandgrammarerror"><text:span text:style-name="T7">  </text:span></text:span><text:span text:style-name="contextualspellingandgrammarerror"><text:span text:style-name="T3">przepisów</text:span></text:span><text:span text:style-name="normaltextrun1"><text:span text:style-name="T3"> prawa określających umocowanie do reprezentowania – w zakresie ważności umów i właściwej reprezentacji stron. Podane tych danych jest warunkiem zawarcia umowy lub ważności podejmowanych czynności.</text:span></text:span><text:span text:style-name="eop"><text:span text:style-name="T3"> </text:span></text:span></text:p>
        </text:list-item>
        <text:list-item>
          <text:p text:style-name="P12"><text:span text:style-name="normaltextrun1"><text:span text:style-name="T3">osób wskazanych przez </text:span></text:span><text:span text:style-name="T3">Państwa Podmiot</text:span><text:span text:style-name="contextualspellingandgrammarerror"><text:span text:style-name="T3">,</text:span></text:span><text:span text:style-name="normaltextrun1"><text:span text:style-name="T3"> jako osoby do kontaktu/realizacji umowy (imię i nazwisko, służbowe dane kontaktowe, miejsce pracy) będą przetwarzane w prawnie uzasadnionym interesie, o którym mowa w art. 6 ust. 1 lit. f rozporządzenia Parlamentu Europejskiego i Rady (UE) 2016/679 z dnia 27 kwietnia 2016 r. </text:span></text:span><text:span text:style-name="normaltextrun1"><text:span text:style-name="T7">w sprawie ochrony osób fizycznych w związku z przetwarzaniem danych osobowych i w sprawie swobodnego przepływu takich danych oraz uchylenia dyrektywy 95/46/WE (RODO),</text:span></text:span><text:span text:style-name="normaltextrun1"><text:span text:style-name="T3"> w celu należytej realizacji niniejszej umowy/przebiegu postępowania art. 6 ust. 1 lit. b RODO. Dane zostały podane przez </text:span></text:span><text:span text:style-name="T3">Państwa Podmiot</text:span><text:span text:style-name="normaltextrun1"><text:span text:style-name="T3"> w ramach zawieranej umowy/prowadzonego postępowania.</text:span></text:span><text:span text:style-name="eop"><text:span text:style-name="T3"> </text:span></text:span></text:p>
        </text:list-item>
      </text:list>
      <text:p text:style-name="P15"><text:span text:style-name="eop"/></text:p>
      <text:p text:style-name="P15"><text:span text:style-name="eop"/></text:p>
      <text:p text:style-name="P15"><text:span text:style-name="eop"/></text:p>
      <text:p text:style-name="P13"><text:soft-page-break/><text:span text:style-name="T4">4. Dane osobowe Administrator danych pozyskał od Podmiotu, który wskazał Pana/Panią jako osobę upoważnioną do reprezentowania. </text:span></text:p>
      <text:p text:style-name="P13"><text:span text:style-name="T4">5. Państwa <text:s/>dane osobowe będą przechowywane do czasu zakończenia realizacji umowy lub ewentualnie do czasu jej rozwiązania. <text:s/>Po tym okresie </text:span><text:span text:style-name="normaltextrun1"><text:span text:style-name="T3">dane będą przechowywane nie dłużej niż to wynika z przepisów ustawy z dnia 14 lipca 1983 r. </text:span></text:span><text:span text:style-name="normaltextrun1"><text:span text:style-name="T7">o narodowym zasobie archiwalnym i archiwach</text:span></text:span><text:span text:style-name="normaltextrun1"><text:span text:style-name="T3">.</text:span></text:span><text:span text:style-name="eop"><text:span text:style-name="T3"> </text:span></text:span><text:bookmark-start text:name="_Hlk519508627"/></text:p>
      <text:p text:style-name="P13"><text:span text:style-name="eop"><text:span text:style-name="T3">6. </text:span></text:span><text:span text:style-name="T5">W celu i w zakresie niezbędnym do zrealizowania umowy </text:span><text:span text:style-name="T4">odbiorcą Pani/Pana danych osobowych będą </text:span><text:bookmark-end text:name="_Hlk519508627"/><text:span text:style-name="T4">firmy współpracujące </text:span><text:span text:style-name="T2">z Administratorem danych </text:span><text:span text:style-name="T4">w zakresie usług IT, kancelarie prawne </text:span><text:span text:style-name="T2">świadczące usługi prawne na rzecz Administratora</text:span><text:span text:style-name="T4">, podmioty świadczące </text:span><text:span text:style-name="T2">dla Administratora </text:span><text:span text:style-name="T4">usługi audytorskie, firmy kurierskie lub transportowe oraz podmioty ubezpieczające wierzytelności pieniężne </text:span><text:span text:style-name="T2">– współpracujące z Administratorem.</text:span></text:p>
      <text:p text:style-name="P13"><text:span text:style-name="T2">7. </text:span><text:span text:style-name="normaltextrun1"><text:span text:style-name="T3">W granicach i na zasadach opisanych w przepisach prawa przysługuje Państwu prawo żądania: dostępu do swoich danych osobowych, ich sprostowania, usunięcia oraz ograniczenia przetwarzania, jak również prawo wniesienia skargi do Prezesa Urzędu Ochrony Danych Osobowych, na adres: ul. Stawki 2, 00-193 Warszawa.</text:span></text:span><text:span text:style-name="eop"><text:span text:style-name="T3"> </text:span></text:span></text:p>
      <text:p text:style-name="P13"><text:span text:style-name="normaltextrun1"><text:span text:style-name="T3">Ponadto osobom wskazanym przez </text:span></text:span><text:span text:style-name="T3">Państwa Podmiot</text:span><text:span text:style-name="contextualspellingandgrammarerror"><text:span text:style-name="T3">,</text:span></text:span><text:span text:style-name="normaltextrun1"><text:span text:style-name="T3"> jako osoby do kontaktu, przysługuje również prawo wniesienia sprzeciwu wobec przetwarzania danych, wynikającego ze szczególnej sytuacji.</text:span></text:span><text:span text:style-name="eop"><text:span text:style-name="T3"> </text:span></text:span></text:p>
      <text:p text:style-name="P13"><text:span text:style-name="T3">8. Państwa Podmiot </text:span><text:span text:style-name="normaltextrun1"><text:span text:style-name="T3">jest zobowiązany do przekazania powyższych informacji wszystkim osobom fizycznym wymienionym w ust. 3.</text:span></text:span><text:span text:style-name="eop"><text:span text:style-name="T3"> </text:span></text:span></text:p>
      <text:p text:style-name="P8"><text:span text:style-name="T8"><text:tab/></text:span></text:p>
      <text:p text:style-name="P2"/>
      <text:p text:style-name="P6"><text:span text:style-name="T9">Potwierdzam otrzymanie Informacji o przetwarzaniu danych osobowych osób upoważnionych do kontaktu/reprezentacji zebranych w inny sposób niż od osoby, której dane dotyczą (art. 14 RODO).</text:span><text:span text:style-name="T10"> <text:s/></text:span><text:span text:style-name="T13">Jednocześnie oświadczam, że wypełnię w/w obowiązki informacyjne względem osób fizycznych wymienionych w ust.3.</text:span></text:p>
      <text:p text:style-name="P3"/>
      <text:p text:style-name="P3"/>
      <text:p text:style-name="P3"/>
      <text:p text:style-name="P4"><text:span text:style-name="T11">Data: ……………………………………………<text:tab/><text:tab/> <text:s text:c="4"/>Podpis: ……………………………………………</text:span></text:p>
      <text:p text:style-name="P4"><text:bookmark text:name="_Hlk517464350"/></text:p>
      <text:p text:style-name="P9"/>
      <text:list xml:id="list3197173822" text:style-name="WWNum2">
        <text:list-item>
          <text:p text:style-name="P10"/>
        </text:list-item>
        <text:list-item>
          <text:p text:style-name="P10"/>
        </text:list-item>
        <text:list-item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F" style:font-family-generic-asian="system" style:font-pitch-asian="variable" style:language-asian="pl" style:country-asian="PL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pellingerror" style:family="text" style:parent-style-name="Default_20_Paragraph_20_Font"/>
    <style:style style:name="normaltextrun1" style:family="text" style:parent-style-name="Default_20_Paragraph_20_Font"/>
    <style:style style:name="eop" style:family="text" style:parent-style-name="Default_20_Paragraph_20_Font"/>
    <style:style style:name="contextualspellingandgrammarerror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7" style:display-name="ListLabel 7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EWSKI RAFAŁ</meta:initial-creator>
    <dc:creator>Teatr Dramatyczny</dc:creator>
    <meta:editing-cycles>2</meta:editing-cycles>
    <meta:print-date>2020-08-24T09:55:00</meta:print-date>
    <meta:creation-date>2022-10-26T12:50:00</meta:creation-date>
    <dc:date>2022-10-26T12:50:00</dc:date>
    <meta:editing-duration>PT1M</meta:editing-duration>
    <meta:generator>LibreOffice/6.2.4.2$Windows_x86 LibreOffice_project/2412653d852ce75f65fbfa83fb7e7b669a126d64</meta:generator>
    <meta:document-statistic meta:table-count="0" meta:image-count="0" meta:object-count="0" meta:page-count="2" meta:paragraph-count="18" meta:word-count="590" meta:character-count="4389" meta:non-whitespace-character-count="379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